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498926"/>
    </style:style>
    <style:style style:name="P14" style:family="paragraph" style:parent-style-name="DICTAMEN">
      <style:text-properties officeooo:paragraph-rsid="0046089a"/>
    </style:style>
    <style:style style:name="P15" style:family="paragraph" style:parent-style-name="DICTAMEN">
      <style:text-properties officeooo:paragraph-rsid="00465a45"/>
    </style:style>
    <style:style style:name="P16" style:family="paragraph" style:parent-style-name="DICTAMEN">
      <style:text-properties style:font-name="Verdana1" fo:font-size="11pt" fo:language="es" fo:country="AR" fo:font-style="normal" style:text-underline-style="none" fo:font-weight="normal" officeooo:rsid="004acfe9" officeooo:paragraph-rsid="0049892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17" style:family="paragraph" style:parent-style-name="DICTAMEN">
      <style:text-properties style:font-name="Verdana1" fo:font-size="11pt" fo:language="es" fo:country="AR" fo:font-style="normal" style:text-underline-style="none" fo:font-weight="normal" officeooo:rsid="004e9870" officeooo:paragraph-rsid="0049892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18" style:family="paragraph" style:parent-style-name="DICTAMEN">
      <style:text-properties officeooo:paragraph-rsid="005043ab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20" style:family="paragraph" style:parent-style-name="Encabezado_20_y_20_firmas_20_dictamen">
      <style:text-properties officeooo:paragraph-rsid="002a1091"/>
    </style:style>
    <style:style style:name="P21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P23" style:family="paragraph" style:parent-style-name="DICTAMEN">
      <style:text-properties officeooo:paragraph-rsid="00465a4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35c92f" style:font-size-asian="11pt" style:font-size-complex="11pt"/>
    </style:style>
    <style:style style:name="T6" style:family="text">
      <style:text-properties style:font-name="Verdana1" fo:font-size="11pt" officeooo:rsid="00417522" style:font-size-asian="11pt" style:font-size-complex="11pt"/>
    </style:style>
    <style:style style:name="T7" style:family="text">
      <style:text-properties style:font-name="Verdana1" fo:font-size="11pt" officeooo:rsid="005043ab" style:font-size-asian="11pt" style:font-size-complex="11pt"/>
    </style:style>
    <style:style style:name="T8" style:family="text">
      <style:text-properties style:font-name="Verdana1" fo:font-size="11pt" officeooo:rsid="0052e454" style:font-size-asian="11pt" style:font-size-complex="11pt"/>
    </style:style>
    <style:style style:name="T9" style:family="text">
      <style:text-properties style:font-name="Verdana1" fo:font-size="11pt" fo:font-weight="bold" officeooo:rsid="002a1091" style:font-size-asian="11pt" style:font-size-complex="11pt"/>
    </style:style>
    <style:style style:name="T10" style:family="text">
      <style:text-properties style:font-name="Verdana1" fo:font-size="11pt" fo:font-weight="bold" officeooo:rsid="00498926" style:font-size-asian="11pt" style:font-size-complex="11pt"/>
    </style:style>
    <style:style style:name="T11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5043ab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language="es" fo:country="AR" fo:font-style="normal" style:text-underline-style="none" fo:font-weight="normal" officeooo:rsid="004e987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1" fo:font-size="11pt" fo:language="es" fo:country="AR" fo:font-style="normal" style:text-underline-style="none" fo:font-weight="normal" officeooo:rsid="005043a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1" style:family="text">
      <style:text-properties officeooo:rsid="00465a45"/>
    </style:style>
    <style:style style:name="T22" style:family="text">
      <style:text-properties officeooo:rsid="00498926"/>
    </style:style>
    <style:style style:name="T23" style:family="text">
      <style:text-properties officeooo:rsid="004acfe9"/>
    </style:style>
    <style:style style:name="T24" style:family="text">
      <style:text-properties officeooo:rsid="005043ab"/>
    </style:style>
    <style:style style:name="T25" style:family="text">
      <style:text-properties officeooo:rsid="0052e45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Encabezado_20_y_20_firmas_20_dictamen">Diputadas y Diputados de Santa Fe:</text:p>
      <text:p text:style-name="DICTAMEN"/>
      <text:p text:style-name="P14">La Comisión de <text:span text:style-name="T4">Vivienda y Urbanismo</text:span> ha considerado el proyecto de <text:span text:style-name="T4">Comunicación </text:span><text:span text:style-name="T11">38</text:span><text:span text:style-name="T13">717</text:span><text:span text:style-name="T11"> CD – S</text:span><text:span text:style-name="T13">VyF</text:span><text:span text:style-name="T4"> del diputad</text:span><text:span text:style-name="T7">o</text:span><text:span text:style-name="T4"> </text:span><text:span text:style-name="T7">Walter </text:span><text:span text:style-name="T6">G</text:span><text:span text:style-name="T7">HIONE</text:span><text:span text:style-name="T5"> </text:span><text:span text:style-name="T15">por el cual solicita por intermedio de la </text:span><text:span text:style-name="T16">S</text:span><text:span text:style-name="T15">ecretaría de </text:span><text:span text:style-name="T16">H</text:span><text:span text:style-name="T15">ábitat, </text:span><text:span text:style-name="T16">V</text:span><text:span text:style-name="T15">ivienda y </text:span><text:span text:style-name="T16">U</text:span><text:span text:style-name="T15">rbanismo, disponga informar sobre el estado de avance del proceso de adjudicación de las 500 viviendas de barrio </text:span><text:span text:style-name="T16">O</text:span><text:span text:style-name="T15">límpico de la ciudad de </text:span><text:span text:style-name="T16">R</text:span><text:span text:style-name="T15">osario.</text:span>; y, por las razones expuestas en los fundamentos y las que podrá dar el miembro informante, esta Comisión aconseja la aprobación del <text:span text:style-name="T8">siguiente texto con modificaciones:</text:span></text:p>
      <text:p text:style-name="DICTAMEN"/>
      <text:p text:style-name="DICTAMEN"/>
      <text:p text:style-name="DICTAMEN"/>
      <text:p text:style-name="DICTAMEN"/>
      <text:p text:style-name="P12"><text:span text:style-name="T17">PROYECTO DE COMUNICACI</text:span>ÓN</text:p>
      <text:p text:style-name="DICTAMEN"/>
      <text:p text:style-name="P18">La C<text:span text:style-name="T21">á</text:span>mara de Diputados de la Provincia <text:span text:style-name="T23">de Santa Fe </text:span>ver<text:span text:style-name="T21">ía</text:span> con agrado que el Poder Ejecutivo, por intermedio de<text:span text:style-name="T8">l organismo que corresponda</text:span><text:span text:style-name="T25">, </text:span><text:span text:style-name="T15">inform</text:span><text:span text:style-name="T16">e</text:span><text:span text:style-name="T15"> sobre el estado de avance del proceso de adjudicación de las 500 viviendas de </text:span><text:span text:style-name="T16">B</text:span><text:span text:style-name="T15">arrio </text:span><text:span text:style-name="T16">O</text:span><text:span text:style-name="T15">límpico de la ciudad de </text:span><text:span text:style-name="T16">R</text:span><text:span text:style-name="T15">osario.</text:span></text:p>
      <text:p text:style-name="P16"/>
      <text:p text:style-name="P17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Encabezado_20_y_20_firmas_20_dictamen"><text:soft-page-break/>Sala de la Comisión , <text:span text:style-name="T24">17</text:span><text:span text:style-name="T9"> de </text:span><text:span text:style-name="T10">junio</text:span><text:span text:style-name="T9"> de 2020</text:span>.</text:p>
      <text:p text:style-name="P20"/>
      <text:p text:style-name="P20"/>
      <text:p text:style-name="P20"/>
      <text:p text:style-name="P21"><text:span text:style-name="T20">FIRMANTES: <text:s/></text:span><text:span text:style-name="T18">P</text:span><text:span text:style-name="T19">ACCHIOTTI, </text:span><text:span text:style-name="T20">Dámaris</text:span></text:p>
      <text:p text:style-name="P19"><text:span text:style-name="T14"><text:s text:c="22"/></text:span><text:span text:style-name="T18">B</text:span><text:span text:style-name="T19">ELLATTI, </text:span><text:span text:style-name="T20">Rosana</text:span></text:p>
      <text:p text:style-name="P19"><text:span text:style-name="T19"><text:s text:c="22"/></text:span><text:span text:style-name="T20">FLORITO, Betina</text:span></text:p>
      <text:p text:style-name="P19"><text:span text:style-name="T20"><text:s text:c="22"/></text:span><text:span text:style-name="T12">P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55M44S</meta:editing-duration>
    <meta:editing-cycles>25</meta:editing-cycles>
    <meta:generator>LibreOffice/6.3.4.2$Linux_X86_64 LibreOffice_project/30$Build-2</meta:generator>
    <dc:title>3-Con modificaciones de forma</dc:title>
    <dc:date>2020-06-23T12:12:57.942974811</dc:date>
    <meta:document-statistic meta:table-count="2" meta:image-count="1" meta:object-count="0" meta:page-count="2" meta:paragraph-count="15" meta:word-count="189" meta:character-count="1246" meta:non-whitespace-character-count="997"/>
  </office:meta>
</office:document-meta>
</file>